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Bb Bb Cm Cm - Dm Dm Cm C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Bb Bb Cm Cm&gt;C#m - Dm Dm&gt;C#m Cm C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D# D# D# D# - Bb Bb Bb Bb</text:p>
      <text:p>[Hook] (Oh) <text:s text:c="4"/>[Outro] Bb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